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Hindi" svg:font-family="'Lohit Hindi'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6pt" fo:font-weight="bold" style:font-size-asian="16pt" style:font-weight-asian="bold" style:font-name-complex="Ubuntu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variant="small-caps" fo:font-size="10pt" style:font-size-asian="10pt" style:font-size-complex="10pt"/>
    </style:style>
    <style:style style:name="P7" style:family="paragraph" style:parent-style-name="Standard">
      <style:text-properties fo:font-variant="normal" fo:text-transform="none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Ubuntu" fo:font-size="16pt" fo:font-weight="bold" style:font-size-asian="16pt" style:font-weight-asian="bold" style:font-name-complex="Ubuntu" style:font-size-complex="16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variant="small-caps" fo:font-size="10pt" style:font-size-asian="10pt" style:font-size-complex="10pt"/>
    </style:style>
    <style:style style:name="T5" style:family="text">
      <style:text-properties fo:font-variant="normal" fo:text-transform="none" fo:font-size="10pt" style:font-size-asian="10pt" style:font-size-complex="10pt"/>
    </style:style>
    <style:style style:name="T6" style:family="text"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font-size="10pt" style:font-name-asian="Liberation Serif1" style:font-size-asian="10pt" style:font-name-complex="Liberation Serif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ICHA DE SOCI@ <text:s text:c="5"/>– <text:s text:c="3"/>La Tejedora</text:span> <text:s text:c="4"/><text:span text:style-name="T1">– <text:s text:c="3"/>Mercao Social de Córdoba</text:span></text:p>
      <text:p text:style-name="P1"/>
      <text:p text:style-name="P2"><text:span text:style-name="T3">NUESTRO PROYECTO:</text:span><text:span text:style-name="T2"> Pretendemos participar en la creación de un Mercado Social: una red de producción, distribución, consumo y aprendizaje común de bienes y servicios, que funciona con criterios éticos, democráticos, ecológicos y solidarios. Intentamos construir una alternativa a las reglas negativas del mercado convencional, estableciendo un mercado alternativo que opere bajo criterios y relaciones económicas justas, sociales, solidarias y más sostenibles con el entorno medio-ambiental.</text:span></text:p>
      <text:p text:style-name="P5"/>
      <text:p text:style-name="P2"><text:span text:style-name="T3">PRODUCTOS:</text:span><text:span text:style-name="T2"> <text:s/>libros, discos, legumbres y cereales, conservas, infusiones, azúcar, chocolates, galletas, cacao, jabones, detergentes y bolsas de basura, pinzas de la ropa, bicis y accesorios, juegos ecológicos, artesanía textil: mochilas, bolsos, camisetas, ropa, adornos, llaveros, artesanía de pueblos indígenas, productos de comercio justo, ron cubano, refrescos, cerveza, vino, aceite, abalorios, pulseras, colgantes, regalos, muebles y madera justa, etc.</text:span></text:p>
      <text:p text:style-name="P5"/>
      <text:p text:style-name="P2"><text:span text:style-name="T3">SERVICIOS:</text:span><text:span text:style-name="T2"> diseño gráfico, banca ética, seguros éticos, software libre, producción audiovisual, asesoría de proyectos de ingeniería y arquitectura, encargos de trabajo textil, mensajería sostenible, actividades educativas, formación en movilidad sostenible, software libre, hospedaje web, etc.</text:span></text:p>
      <text:p text:style-name="P5"/>
      <text:p text:style-name="P2"><text:span text:style-name="T3">¿POR QUÉ SER SOCI@?</text:span><text:span text:style-name="T2"> La Tejedora Mercao Social de Córdoba es un proyecto de economía alternativa y solidaria, autogestionado y autónomo que se mantiene gracias a las aportaciones, iniciativas y el consumo responsable de sus soci@s y amig@s. </text:span></text:p>
      <text:p text:style-name="P4">Necesitamos tu participación para que este proyecto se convierta en una alternativa real a las relaciones de producción y consumo dominantes en nuestra sociedad.</text:p>
      <text:p text:style-name="P5"/>
      <text:p text:style-name="P2"><text:span text:style-name="T3">¿QUÉ IMPLICA SER SOCI@?</text:span><text:span text:style-name="T2"> Pensamos que much@s podríamos comprometernos con el proyecto mediante un consumo mínimo de 15 euros mensuales en cualquiera de nuestros productos o servicios disfrutando así de productos éticos de gran calidad que mejoren y hagan más responsable nuestro consumo día a día.</text:span></text:p>
      <text:p text:style-name="P4">La cuota de 15 euros mensuales sería acumulable, si no la gastas un mes se te acumula para los siguientes.</text:p>
      <text:p text:style-name="P4">Ser socio además te permite participar en todos los grupos de trabajo, comisiones, asambleas o espacios de decisión del Mercao Social. Proponer y organizar más directamente actividades, eventos, proyectos, etc.</text:p>
      <text:p text:style-name="P3"/>
      <text:p text:style-name="P6">Nombre y Apellidos: __________________________________________________________________________________</text:p>
      <text:p text:style-name="P6"/>
      <text:p text:style-name="P6">DNI: ___________________________________________E-MAIL: ______________________________________________</text:p>
      <text:p text:style-name="P6"/>
      <text:p text:style-name="P6">Teléfono Móvil:___________________________________________</text:p>
      <text:p text:style-name="P6"/>
      <text:p text:style-name="P6">Domicilio: ________________________________________________________ CP: ______________________________</text:p>
      <text:p text:style-name="P6"/>
      <text:p text:style-name="P6">Población: ____________________________________________Ciudad:_______________________________________</text:p>
      <text:p text:style-name="P6"/>
      <text:p text:style-name="Standard"><text:span text:style-name="T5">Deseo colaborar con la asociación </text:span><text:span text:style-name="T6">Mercao Social de Córdob</text:span><text:span text:style-name="T5">a con una aportación de (marca con una X):</text:span></text:p>
      <text:p text:style-name="P7"/>
      <text:p text:style-name="P8">____15 € <text:s text:c="15"/>_____Otra cantidad mayor: _______________(indica la cantidad)</text:p>
      <text:p text:style-name="P7"/>
      <text:p text:style-name="P7">Señala con una X cuando quieres abonar las cuotas:</text:p>
      <text:p text:style-name="P7"/>
      <text:p text:style-name="Standard"><text:span text:style-name="T7"><text:s/></text:span><text:span text:style-name="T5">_______Mensual <text:s text:c="37"/>_______Trimestral <text:s text:c="32"/>______Semestral</text:span></text:p>
      <text:p text:style-name="P7"/>
      <text:p text:style-name="P7">(El importe cargado será la cuota elegida si se elige el pago mensual, la cuota x 3 si es trimestral, o la cuota x 6 si es semestral)</text:p>
      <text:p text:style-name="P7"/>
      <text:p text:style-name="P7">Nombre y Apellidos del titular de la cuenta: _______________________________________________________________</text:p>
      <text:p text:style-name="P7"/>
      <text:p text:style-name="P7">Banco/Caja: ______________________________________________________________</text:p>
      <text:p text:style-name="P7"/>
      <text:p text:style-name="P7">Código Cuenta Cliente:</text:p>
      <text:p text:style-name="P7">Entidad <text:s text:c="25"/>Sucursal <text:s text:c="30"/>D.C. <text:s text:c="18"/>Número de Cuenta</text:p>
      <text:p text:style-name="P7"/>
      <text:p text:style-name="P7">_____________ <text:s text:c="5"/>_______________ <text:s text:c="12"/>___________ <text:s text:c="12"/>_____________________________________________</text:p>
      <text:p text:style-name="P7"/>
      <text:p text:style-name="P7">Sr./a Director/a, le ruego abone a la Asociación Mercao Social de Córdoba con cargo a mi cuenta/libreta los recibos a nombre de Asociación Mercao Social de Córdoba correspondientes a mi aportación como socio/a.</text:p>
      <text:p text:style-name="P7"/>
      <text:p text:style-name="P7"/>
      <text:p text:style-name="P7"/>
      <text:p text:style-name="P7">Fecha: __________________________ <text:s text:c="24"/>Firma: 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Hindi" svg:font-family="'Lohit Hindi'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WenQuanYi Micro Hei" style:font-family-asian="'WenQuanYi Micro Hei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Romero</meta:initial-creator>
    <meta:creation-date>2012-03-08T09:40:30</meta:creation-date>
    <dc:creator>Juan A.</dc:creator>
    <dc:date>2012-04-04T09:42:00</dc:date>
    <meta:print-date>2012-03-08T10:00:00</meta:print-date>
    <meta:editing-cycles>7</meta:editing-cycles>
    <meta:editing-duration>PT33M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466" meta:character-count="4013" meta:non-whitespace-character-count="3343"/>
  </office:meta>
</office:document-meta>
</file>