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02523d"/>
    </style:style>
    <style:style style:name="P2" style:family="paragraph" style:parent-style-name="Standard">
      <style:paragraph-properties fo:text-align="start" style:justify-single-word="false"/>
      <style:text-properties style:font-name="Ubuntu" fo:font-size="11pt" style:font-size-asian="11pt" style:font-size-complex="11pt"/>
    </style:style>
    <style:style style:name="P3" style:family="paragraph" style:parent-style-name="Standard">
      <style:paragraph-properties fo:text-align="start" style:justify-single-word="false"/>
      <style:text-properties style:font-name="Ubuntu" fo:font-size="11pt" officeooo:rsid="000d7374" officeooo:paragraph-rsid="000d7374" style:font-size-asian="11pt" style:font-size-complex="11pt"/>
    </style:style>
    <style:style style:name="P4" style:family="paragraph" style:parent-style-name="Text_20_body">
      <style:paragraph-properties fo:margin-top="0cm" fo:margin-bottom="0cm" loext:contextual-spacing="false" fo:text-align="center" style:justify-single-word="false"/>
      <style:text-properties fo:color="#000000" style:font-name="Ubuntu" fo:font-size="11pt" officeooo:paragraph-rsid="000d7374" style:font-size-asian="11pt" style:font-size-complex="11pt"/>
    </style:style>
    <style:style style:name="P5" style:family="paragraph" style:parent-style-name="Text_20_body">
      <style:paragraph-properties fo:margin-top="0cm" fo:margin-bottom="0cm" loext:contextual-spacing="false" fo:text-align="start" style:justify-single-word="false"/>
      <style:text-properties fo:color="#000000" style:font-name="Ubuntu" fo:font-size="11pt" style:font-size-asian="11pt" style:font-size-complex="11pt"/>
    </style:style>
    <style:style style:name="P6" style:family="paragraph" style:parent-style-name="Text_20_body">
      <style:paragraph-properties fo:margin-top="0cm" fo:margin-bottom="0cm" loext:contextual-spacing="false" fo:text-align="start" style:justify-single-word="false"/>
      <style:text-properties fo:color="#000000" style:font-name="Ubuntu" fo:font-size="11pt" fo:font-weight="normal" officeooo:rsid="0002523d" officeooo:paragraph-rsid="0004284f" style:font-size-asian="11pt" style:font-weight-asian="normal" style:font-size-complex="11pt" style:font-weight-complex="normal"/>
    </style:style>
    <style:style style:name="P7" style:family="paragraph" style:parent-style-name="Text_20_body">
      <style:paragraph-properties fo:margin-top="0cm" fo:margin-bottom="0cm" loext:contextual-spacing="false" fo:text-align="start" style:justify-single-word="false"/>
      <style:text-properties fo:color="#000000" style:font-name="Ubuntu" fo:font-size="11pt" fo:font-weight="normal" officeooo:rsid="0002523d" officeooo:paragraph-rsid="0002523d"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text-align="start" style:justify-single-word="false"/>
      <style:text-properties fo:color="#000000" style:font-name="Ubuntu" fo:font-size="11pt" fo:font-weight="normal" officeooo:rsid="0004284f" officeooo:paragraph-rsid="0004284f"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text-align="center" style:justify-single-word="false"/>
      <style:text-properties fo:color="#000000" style:font-name="Ubuntu" fo:font-size="11pt" fo:font-weight="normal" officeooo:rsid="000067c9" officeooo:paragraph-rsid="000067c9" fo:background-color="#fff200" style:font-size-asian="11pt" style:font-size-complex="11pt"/>
    </style:style>
    <style:style style:name="P10" style:family="paragraph" style:parent-style-name="Text_20_body">
      <style:paragraph-properties fo:margin-top="0cm" fo:margin-bottom="0cm" loext:contextual-spacing="false" fo:text-align="center" style:justify-single-word="false"/>
      <style:text-properties fo:color="#000000" style:font-name="Ubuntu" fo:font-size="11pt" fo:font-weight="bold" officeooo:paragraph-rsid="000d7374" style:font-size-asian="11pt" style:font-size-complex="11pt"/>
    </style:style>
    <style:style style:name="P11" style:family="paragraph" style:parent-style-name="Text_20_body">
      <style:paragraph-properties fo:margin-top="0cm" fo:margin-bottom="0cm" loext:contextual-spacing="false" fo:text-align="start" style:justify-single-word="false"/>
      <style:text-properties fo:color="#000000" style:font-name="Ubuntu" fo:font-size="11pt" fo:font-weight="bold" style:font-size-asian="11pt" style:font-size-complex="11pt"/>
    </style:style>
    <style:style style:name="P12" style:family="paragraph" style:parent-style-name="Text_20_body">
      <style:paragraph-properties fo:margin-top="0cm" fo:margin-bottom="0cm" loext:contextual-spacing="false" fo:text-align="start" style:justify-single-word="false"/>
      <style:text-properties fo:color="#000000" style:font-name="Ubuntu" fo:font-size="11pt" fo:font-weight="bold" officeooo:paragraph-rsid="0002523d" style:font-size-asian="11pt" style:font-size-complex="11pt"/>
    </style:style>
    <style:style style:name="P13" style:family="paragraph" style:parent-style-name="Text_20_body">
      <style:paragraph-properties fo:margin-top="0cm" fo:margin-bottom="0cm" loext:contextual-spacing="false" fo:text-align="start" style:justify-single-word="false"/>
      <style:text-properties fo:color="#000000" style:font-name="Ubuntu" fo:font-size="11pt" fo:font-weight="bold" officeooo:rsid="000d7374" officeooo:paragraph-rsid="000d7374" style:font-size-asian="11pt" style:font-weight-asian="bold" style:font-size-complex="11pt" style:font-weight-complex="bold"/>
    </style:style>
    <style:style style:name="P14" style:family="paragraph" style:parent-style-name="Text_20_body">
      <style:paragraph-properties fo:margin-top="0cm" fo:margin-bottom="0cm" loext:contextual-spacing="false" fo:text-align="center" style:justify-single-word="false"/>
      <style:text-properties fo:color="#000000" style:font-name="Ubuntu" fo:font-size="11pt" fo:font-weight="bold" officeooo:rsid="0006d2b7" officeooo:paragraph-rsid="0006d2b7" fo:background-color="#fff200" style:font-size-asian="11pt" style:font-size-complex="11pt"/>
    </style:style>
    <style:style style:name="P15" style:family="paragraph" style:parent-style-name="Text_20_body">
      <style:paragraph-properties fo:margin-top="0cm" fo:margin-bottom="0cm" loext:contextual-spacing="false" fo:text-align="center" style:justify-single-word="false"/>
      <style:text-properties fo:color="#000000" style:font-name="Ubuntu" fo:font-size="11pt" fo:font-weight="bold" officeooo:rsid="0006d2b7" officeooo:paragraph-rsid="000d7374" fo:background-color="#fff200" style:font-size-asian="11pt" style:font-size-complex="11pt"/>
    </style:style>
    <style:style style:name="P16" style:family="paragraph" style:parent-style-name="Text_20_body">
      <style:paragraph-properties fo:margin-top="0cm" fo:margin-bottom="0cm" loext:contextual-spacing="false" fo:text-align="center" style:justify-single-word="false"/>
      <style:text-properties fo:color="#000000" style:font-name="Ubuntu" fo:font-size="11pt" officeooo:paragraph-rsid="000d7374" fo:background-color="#fff200" style:font-size-asian="11pt" style:font-size-complex="11pt"/>
    </style:style>
    <style:style style:name="P17" style:family="paragraph" style:parent-style-name="Text_20_body">
      <style:paragraph-properties fo:text-align="start" style:justify-single-word="false"/>
      <style:text-properties style:font-name="Ubuntu" fo:font-size="11pt" officeooo:paragraph-rsid="0002523d" style:font-size-asian="11pt" style:font-size-complex="11pt"/>
    </style:style>
    <style:style style:name="T1" style:family="text">
      <style:text-properties fo:font-weight="bold"/>
    </style:style>
    <style:style style:name="T2" style:family="text">
      <style:text-properties fo:font-weight="bold" officeooo:rsid="0002523d"/>
    </style:style>
    <style:style style:name="T3" style:family="text">
      <style:text-properties fo:font-weight="bold" style:font-weight-asian="bold" style:font-weight-complex="bold"/>
    </style:style>
    <style:style style:name="T4" style:family="text">
      <style:text-properties fo:font-weight="bold" officeooo:rsid="000067c9" style:font-weight-asian="bold" style:font-weight-complex="bold"/>
    </style:style>
    <style:style style:name="T5" style:family="text">
      <style:text-properties fo:font-weight="bold" officeooo:rsid="000d7374" style:font-weight-asian="bold" style:font-weight-complex="bold"/>
    </style:style>
    <style:style style:name="T6" style:family="text">
      <style:text-properties fo:font-weight="bold" officeooo:rsid="000d7374"/>
    </style:style>
    <style:style style:name="T7" style:family="text">
      <style:text-properties fo:font-weight="bold" officeooo:rsid="000d7374" fo:background-color="#fff200" loext:char-shading-value="0"/>
    </style:style>
    <style:style style:name="T8" style:family="text">
      <style:text-properties fo:font-weight="bold" fo:background-color="#fff200" loext:char-shading-value="0"/>
    </style:style>
    <style:style style:name="T9" style:family="text">
      <style:text-properties fo:font-weight="bold" officeooo:rsid="00105184" fo:background-color="#fff200" loext:char-shading-value="0"/>
    </style:style>
    <style:style style:name="T10" style:family="text">
      <style:text-properties fo:font-weight="normal" officeooo:rsid="000067c9"/>
    </style:style>
    <style:style style:name="T11" style:family="text">
      <style:text-properties fo:font-weight="normal" officeooo:rsid="000726f9" style:font-weight-asian="normal" style:font-weight-complex="normal"/>
    </style:style>
    <style:style style:name="T12" style:family="text">
      <style:text-properties officeooo:rsid="000726f9"/>
    </style:style>
    <style:style style:name="T13" style:family="text">
      <style:text-properties style:font-name="Ubuntu"/>
    </style:style>
    <style:style style:name="T14" style:family="text">
      <style:text-properties style:font-name="Ubuntu" fo:font-size="11pt" style:font-size-asian="11pt" style:font-size-complex="11pt"/>
    </style:style>
    <style:style style:name="T15" style:family="text">
      <style:text-properties style:font-name="Ubuntu" fo:font-size="11pt" officeooo:rsid="00051f23" style:font-size-asian="11pt" style:font-size-complex="11pt"/>
    </style:style>
    <style:style style:name="T16" style:family="text">
      <style:text-properties style:font-name="Ubuntu" fo:font-size="11pt" officeooo:rsid="0002523d" style:font-size-asian="11pt" style:font-size-complex="11pt"/>
    </style:style>
    <style:style style:name="T17" style:family="text">
      <style:text-properties style:font-name="Ubuntu" officeooo:rsid="00051f23"/>
    </style:style>
    <style:style style:name="T18" style:family="text">
      <style:text-properties style:font-name="Ubuntu" officeooo:rsid="0002523d"/>
    </style:style>
    <style:style style:name="T19" style:family="text">
      <style:text-properties style:font-name="Ubuntu" fo:font-size="12pt" style:font-size-asian="12pt" style:font-size-complex="12pt"/>
    </style:style>
    <style:style style:name="T20" style:family="text">
      <style:text-properties style:font-name="Ubuntu" fo:font-size="12pt" officeooo:rsid="00051f23" style:font-size-asian="12pt" style:font-size-complex="12pt"/>
    </style:style>
    <style:style style:name="T21" style:family="text">
      <style:text-properties style:font-name="Ubuntu" fo:font-size="12pt" officeooo:rsid="0002523d" style:font-size-asian="12pt" style:font-size-complex="12pt"/>
    </style:style>
    <style:style style:name="T22" style:family="text">
      <style:text-properties officeooo:rsid="0002523d"/>
    </style:style>
    <style:style style:name="T23" style:family="text">
      <style:text-properties officeooo:rsid="0004284f"/>
    </style:style>
    <style:style style:name="T24" style:family="text">
      <style:text-properties officeooo:rsid="00059460"/>
    </style:style>
    <style:style style:name="T25" style:family="text">
      <style:text-properties officeooo:rsid="00072bd4"/>
    </style:style>
    <style:style style:name="T26" style:family="text">
      <style:text-properties officeooo:rsid="00061959"/>
    </style:style>
    <style:style style:name="T27" style:family="text">
      <style:text-properties officeooo:rsid="000d7374"/>
    </style:style>
    <style:style style:name="T28" style:family="text">
      <style:text-properties style:font-weight-asian="bold" style:font-weight-complex="bold"/>
    </style:style>
    <style:style style:name="T29" style:family="text">
      <style:text-properties officeooo:rsid="000067c9" style:font-weight-asian="bold" style:font-weight-complex="bold"/>
    </style:style>
    <style:style style:name="T30" style:family="text">
      <style:text-properties officeooo:rsid="000d7374" style:font-weight-asian="bold" style:font-weight-complex="bold"/>
    </style:style>
    <style:style style:name="T31" style:family="text">
      <style:text-properties officeooo:rsid="000fbe2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27">3</text:span> AÑOS DEL APARTHEID ISRAELÍ EN PALESTINA. </text:p>
      <text:p text:style-name="P10">AL NAKBA: 1948-20<text:span text:style-name="T27">21</text:span></text:p>
      <text:p text:style-name="P11"/>
      <text:p text:style-name="P14">CONCENTRACIÓN EN <text:span text:style-name="T27">EL ÁRBOL DE LA RESISTENCIA DEL PUEBLO PALESTINO. </text:span></text:p>
      <text:p text:style-name="P4"><text:span text:style-name="T7">SÁBADO</text:span><text:span text:style-name="T8"> DÍA 1</text:span><text:span text:style-name="T7">5</text:span><text:span text:style-name="T8"> DE MAYO, </text:span><text:span text:style-name="T7">11,30 </text:span><text:span text:style-name="T9">horas.</text:span></text:p>
      <text:p text:style-name="P15"><text:span text:style-name="T29">Concentración </text:span><text:span text:style-name="T28">en </text:span><text:span text:style-name="T30">el árbol de la Resistencia del pueblo palestino</text:span><text:span text:style-name="T28"> </text:span><text:span text:style-name="T10">y exhibición de la bandera palestina.</text:span></text:p>
      <text:p text:style-name="P11"/>
      <text:p text:style-name="P1"><text:span text:style-name="T15">La</text:span><text:span text:style-name="T14"> </text:span><text:span text:style-name="Strong_20_Emphasis"><text:span text:style-name="T14">“Nakba” palestina (“catástrofe” en árabe)</text:span></text:span><text:span text:style-name="T14"> se refiere a la expulsión masiva de palestinos árabes de </text:span><text:span text:style-name="T16">sus tierras regidas por</text:span><text:span text:style-name="T14"> mandato británico durante la creación de Israel (1947-1949).</text:span></text:p>
      <text:p text:style-name="P17">La Nakba no fue un resultado involuntario de la guerra <text:span text:style-name="T25">sino</text:span> un <text:span text:style-name="T25">conjunto de incursiones violentas</text:span> deliberad<text:span text:style-name="T25">as</text:span> y sistemátic<text:span text:style-name="T25">as con el objetivo de hacer posible</text:span> la creación de un estado de mayoría judía en la Palestina histórica, que era mayoritariamente árabe antes de 1948. Internamente, los líderes judíos sionistas utilizan el eufemismo “transferencia” cuando se habla de estos planes, pero <text:span text:style-name="T26">solo pueden ser</text:span> calificados como “limpieza étnica”.</text:p>
      <text:p text:style-name="P17"><text:span text:style-name="T12">Como resultado de esta bárbara acción, e</text:span>ntre 750.000 y un millón de palestinos <text:span text:style-name="T12">fueron</text:span> expulsados por los paramilitares sionistas, y, posteriormente, por las fuerzas israelíes, durante la creación de Israel, <text:span text:style-name="T12">que proclamó su independencia </text:span>el 15 de Mayo de 1948, <text:span text:style-name="T22">fecha elegida para conmemorar Al Nakba.</text:span></text:p>
      <text:p text:style-name="P12"><text:span text:style-name="T12">En la actualidad el número de refugiados y desplazados palestinos incluyendo supervivientes de la Nakba y sus descendientes supera los 7 millones de personas </text:span><text:span text:style-name="T11">que se encuentran principalmente en la ocupada Cisjordania y en los países árabes vecinos como Líbano, Jordania y Siria.</text:span></text:p>
      <text:p text:style-name="P11"/>
      <text:p text:style-name="P6"><text:span text:style-name="T23">El movimiento cordobés de Solidaridad</text:span> con Palestina no podemos dejar pasar esta fecha sin <text:span text:style-name="T23">volver a expresar nuestra repulsa por el sistemático incumplimiento por parte del estado genocida de Israel de las múltiples Resoluciones de Naciones Unidas solicitando la restitución de tierras al pueblo palestino. En esta última década hemos asistido con horror al sistemático y vil asesinato de población civil y a la continua violación de sus derechos básicos, incluido un brutal bloqueo que impide al pueblo palestino una vida en paz y libertad. </text:span></text:p>
      <text:p text:style-name="P7"/>
      <text:p text:style-name="P13">Con la detención de la cooperante española Juana Ruiz, estamos asistiendo a un nuevo episodio en el cual el estado sionista de Israel criminaliza a las organizaciones de c<text:span text:style-name="T31">ooperación internacional</text:span> que trabajan en la zona con el fin de amedrentarlas y evitar que desarrollen su imprescindible trabajo de <text:span text:style-name="T31">apoyo humanitario</text:span> al pueblo palestino. </text:p>
      <text:p text:style-name="P7"/>
      <text:p text:style-name="P8">Para expresar nuestra rabia y nuestra firme <text:span text:style-name="T24">voluntad de </text:span>apoyar sin fisuras al pueblo palestino convocamos a las cordobesas y a los cordobeses a acompañarnos en <text:span text:style-name="T27">esta actividad. </text:span></text:p>
      <text:p text:style-name="P8"/>
      <text:p text:style-name="P4"><text:span text:style-name="T7">SÁBADO</text:span><text:span text:style-name="T8"> DÍA 1</text:span><text:span text:style-name="T7">5</text:span><text:span text:style-name="T8"> DE MAYO, </text:span><text:span text:style-name="T7">11,30 </text:span></text:p>
      <text:p text:style-name="P16"><text:span text:style-name="T4">Concentración </text:span><text:span text:style-name="T3">en </text:span><text:span text:style-name="T5">el árbol de la Resistencia del pueblo palestino</text:span><text:span text:style-name="T3"> </text:span><text:span text:style-name="T10">y exhibición de la bandera palestina.</text:span></text:p>
      <text:p text:style-name="P9"/>
      <text:p text:style-name="P5"><text:span text:style-name="T1">ORGANIZA: </text:span><text:span text:style-name="T2">PLATAFORMA </text:span><text:span text:style-name="T1">CÓRDOBA CON PALESTINA.</text:span></text:p>
      <text:p text:style-name="P2"/>
      <text:p text:style-name="P2"/>
      <text:p text:style-name="P3">Esta actividad se celebrará con todas las garantías de distancia y seguridad dispuestas por las autoridades sanitari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4T16:20:05.733371016</meta:creation-date>
    <dc:date>2021-05-07T15:56:21.903640118</dc:date>
    <meta:editing-duration>PT56M25S</meta:editing-duration>
    <meta:editing-cycles>11</meta:editing-cycles>
    <meta:generator>LibreOffice/6.0.7.3$Linux_X86_64 LibreOffice_project/00m0$Build-3</meta:generator>
    <meta:document-statistic meta:table-count="0" meta:image-count="0" meta:object-count="0" meta:page-count="1" meta:paragraph-count="16" meta:word-count="437" meta:character-count="2823" meta:non-whitespace-character-count="2395"/>
  </office:meta>
</office:document-meta>
</file>